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ПР/2022/000150испр</text:p>
          </table:table-cell>
          <table:table-cell table:number-columns-repeated="4" table:style-name="ce1"/>
          <table:table-cell office:value-type="string" table:style-name="ce3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20:0000000:4848</text:p>
          </table:table-cell>
          <table:covered-table-cell/>
          <table:table-cell office:value-type="float" office:value="212539283.52000001" table:style-name="ce11">
            <text:p>212539283,5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20:6300008:529</text:p>
          </table:table-cell>
          <table:covered-table-cell/>
          <table:table-cell office:value-type="float" office:value="507643719.19999999" table:style-name="ce11">
            <text:p>507643719,2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20:6300008:530</text:p>
          </table:table-cell>
          <table:covered-table-cell/>
          <table:table-cell office:value-type="float" office:value="639749778.17999995" table:style-name="ce11">
            <text:p>639749778,1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20:6300011:488</text:p>
          </table:table-cell>
          <table:covered-table-cell/>
          <table:table-cell office:value-type="float" office:value="771834877.70000005" table:style-name="ce11">
            <text:p>771834877,7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6:20:6300011:489</text:p>
          </table:table-cell>
          <table:covered-table-cell/>
          <table:table-cell office:value-type="float" office:value="1370797289.4000001" table:style-name="ce13">
            <text:p>1370797289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8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643E5D0EDEB911A7B9E2F9142414F8EA37963A9CF3D33650363B93724DBB49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7:29:06Z</meta:creation-date>
    <dc:date>2022-09-15T07:29:06Z</dc:date>
  </office:meta>
</office:document-meta>
</file>